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0f26" officeooo:paragraph-rsid="00030f26"/>
    </style:style>
    <style:style style:name="T1" style:family="text">
      <style:text-properties officeooo:rsid="0001888c"/>
    </style:style>
    <style:style style:name="T2" style:family="text">
      <style:text-properties officeooo:rsid="0005be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NKURS O STANISŁAWIE PLATERZE</text:p>
      <text:p text:style-name="Standard"/>
      <text:p text:style-name="Standard">14 kwietnia odbył się konkurs wiedzy: "Co wiesz o Stanisławie Platerze?", mający na celu przybliżenie uczniom postaci wybitnego człowieka nauki i kultury, zaangażowanego w życie naszego regionu, pat<text:span text:style-name="T2">r</text:span>ona Biblioteki Publicznej Miasta i Gminy Wolsztyn.</text:p>
      <text:p text:style-name="Standard"/>
      <text:p text:style-name="Standard">W konkursie, jak co roku udział wzięli uczniowie z klasy VI. </text:p>
      <text:p text:style-name="Standard"/>
      <text:p text:style-name="Standard">Na podstawie prezentacji oraz filmu rozwiązali test, który wyłonił dwóch laureatów.</text:p>
      <text:p text:style-name="Standard"/>
      <text:p text:style-name="Standard">Największa ilość punktów zdobyli: Domink Brenk i Cezary Hajt, którzy 9 maja <text:span text:style-name="T1">udali się do Biblioteki Publicznej Miasta i Gminy Wolsztyn im. Stanisława Platera </text:span>na uroczyste wręczenie nagród.</text:p>
      <text:p text:style-name="Standard"/>
      <text:p text:style-name="Standard">Gratulujemy zwycięzcom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2:56:55.475000000</meta:creation-date>
    <dc:date>2023-05-15T13:30:51.946000000</dc:date>
    <meta:editing-duration>PT33M55S</meta:editing-duration>
    <meta:editing-cycles>3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6" meta:word-count="90" meta:character-count="634" meta:non-whitespace-character-count="549"/>
  </office:meta>
</office:document-meta>
</file>